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>
        <style:tab-stops>
          <style:tab-stop style:type="left" style:position="1.8541in"/>
          <style:tab-stop style:type="center" style:position="3.3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indent="0.4916in">
        <style:tab-stops>
          <style:tab-stop style:type="left" style:position="1.8541in"/>
          <style:tab-stop style:type="center" style:position="3.3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indent="0.4916in">
        <style:tab-stops>
          <style:tab-stop style:type="left" style:position="1.8541in"/>
          <style:tab-stop style:type="center" style:position="3.3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style:text-autospace="none" fo:text-align="justify">
        <style:tab-stops>
          <style:tab-stop style:type="left" style:position="1.2812in"/>
        </style:tab-stops>
      </style:paragraph-properties>
    </style:style>
    <style:style style:name="P6" style:parent-style-name="Normalny" style:family="paragraph">
      <style:paragraph-properties fo:margin-left="0.9833in" fo:text-indent="-0.9833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8"/>Zarządzenie Nr ZW/0050/<text:s/>128<text:s/>/RSO-<text:s/>29<text:s/>/2024</text:p>
      <text:p text:style-name="P2"><text:s text:c="37"/>Wójta Gminy Skarbimierz<text:s/></text:p>
      <text:p text:style-name="P3"><text:s text:c="37"/>z dnia<text:s/>06<text:s/>listopada 2024r.</text:p>
      <text:p text:style-name="P4"/>
      <text:p text:style-name="P5"><text:tab/></text:p>
      <text:p text:style-name="P6"><text:span text:style-name="T7">w sprawie<text:s/></text:span><text:span text:style-name="T8"><text:tab/>przeprowadzenia konsultacji projektu Programu współpracy Gminy Skarbimierz z organizacjami pozarządowymi i innymi podmiotami prowadzącymi działalność pożytku publicznego na 202</text:span><text:span text:style-name="T9">5</text:span><text:span text:style-name="T10"><text:s/>rok.</text:span></text:p>
      <text:p text:style-name="P11"><text:span text:style-name="T12"><text:line-break/></text:span><text:span text:style-name="T13"><text:line-break/>Na podstawie art. 5a ust.1 ustawy z dnia 24 kwietnia 2003 r. o działalności pożytku publicznego i o wolontariacie (t.j. Dz. U. z 202</text:span><text:span text:style-name="T14">4</text:span><text:span text:style-name="T15">r.,poz.</text:span><text:span text:style-name="T16">149</text:span><text:span text:style-name="T17">1), art. 30 ust. 2 pkt 2 ustawy z dnia 8 marca 1990 r. o samorządzie gminnym (j.t. Dz. U. z 202</text:span><text:span text:style-name="T18">4</text:span><text:span text:style-name="T19">r., poz.</text:span><text:span text:style-name="T20">1465</text:span><text:span text:style-name="T21">) oraz § 1 uchwały Nr III/12/2010 Rady Gminy Skarbimierz z dnia 23 grudnia 2010 r. w sprawie szczegółowego sposobu konsultowania <text:s/>z organizacjami pozarządowymi i podmiotami wymienionymi w art.3 ust.3 ustawy o pożytku publicznym i o wolontariacie projektów <text:s/>prawa miejscowego w dziedzinach dotyczących działalności statutowej tych organizacji<text:s/></text:span><text:span text:style-name="T22">zarządzam, co następuje</text:span><text:span text:style-name="T23">:</text:span><text:span text:style-name="T24"><text:line-break/></text:span><text:span text:style-name="T25"><text:line-break/><text:s text:c="72"/>§ 1</text:span></text:p>
      <text:p text:style-name="P26">Przeprowadzić konsultacje z organizacjami pozarządowymi i innymi podmiotami prowadzącymi działalność pożytku publicznego w sprawie projektu „Programu współpracy Gminy Skarbimierz z organizacjami pozarządowymi i innymi podmiotami prowadzącymi działalność pożytku publicznego na <text:s/>2025<text:s/>rok”, zwanego dalej „projektem programu”.</text:p>
      <text:p text:style-name="P27"><text:s text:c="72"/></text:p>
      <text:p text:style-name="P28"><text:s text:c="72"/>§ 2</text:p>
      <text:p text:style-name="P29">Konsultacje przeprowadzone będą w terminie od dnia<text:s/>07.11.2024r. do<text:s/>28.11.2024r.<text:line-break/><text:line-break/><text:s text:c="71"/>§ 3</text:p>
      <text:p text:style-name="P30">1. Konsultacje przeprowadzane są w celu ustalenia wspólnych działań Gminy Skarbimierz z organizacjami pozarządowymi i innymi podmiotami prowadzącymi działalność pożytku publicznego określonych w „projekcie programu” i wprowadzenia ewentualnie zgłoszonych uwag.<text:line-break/>2.Konsultacje przeprowadzone będą w sposób określony w uchwale Rady Gminy <text:s text:c="12"/>Skarbimierz Nr III/12/2010 z dnia 23 grudnia 2010 r. w sprawie szczegółowego <text:s text:c="24"/>sposobu konsultowania z organizacjami pozarządowymi i podmiotami wymienionymi <text:s text:c="29"/>w art.3 ust.3 ustawy o pożytku publicznym i o wolontariacie projektów <text:s/>prawa <text:s text:c="32"/>miejscowego w dziedzinach dotyczących działalności statutowej tych organizacji.<text:line-break/><text:s text:c="2"/></text:p>
      <text:p text:style-name="P31"><text:s text:c="71"/>§ 4</text:p>
      <text:p text:style-name="P32">1. Projekt programu będzie dostępny na tablicy ogłoszeń w Urzędzie Gminy Skarbimierz.</text:p>
      <text:p text:style-name="P33"><text:line-break/>2.Uwagi i opinie wraz z uzasadnieniem proponowanych zmian należy składać drogą pocztową na adres Urząd Gminy Skarbimierz , ul. Parkowa <text:s/>12, 49-318 Skarbimierz lub bezpośrednio do sekretariatu Urzędu Gminy <text:s/>Skarbimierz.</text:p>
      <text:p text:style-name="P34"><text:s/><text:line-break/><text:s text:c="69"/>§ <text:s/>5</text:p>
      <text:p text:style-name="P35">Wykonanie Zarządzenia powierza się Sekretarzowi Gminy. <text:s text:c="26"/></text:p>
      <text:p text:style-name="P36"/>
      <text:p text:style-name="P37"><text:s text:c="70"/>§ 6</text:p>
      <text:p text:style-name="P38"><text:s/>Zarządzenie wchodzi z życie z dniem podpisania.<text:s/></text:p>
      <text:p text:style-name="Normalny"/>
      <text:p text:style-name="Normalny"><text:tab/><text:tab/><text:tab/><text:tab/><text:tab/><text:tab/><text:tab/><text:tab/><text:s text:c="2"/>Wójt Gminy</text:p>
      <text:p text:style-name="Normalny"><text:tab/><text:tab/><text:tab/><text:tab/><text:tab/><text:tab/><text:tab/><text:tab/>/-/ Andrzej Pul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4-11-06T08:05:00Z</meta:creation-date>
    <dc:date>2024-11-06T13:26:00Z</dc:date>
    <meta:print-date>2024-11-06T10:35:00Z</meta:print-date>
    <meta:template xlink:href="Normal.dotm" xlink:type="simple"/>
    <meta:editing-cycles>6</meta:editing-cycles>
    <meta:editing-duration>PT1080S</meta:editing-duration>
    <meta:document-statistic meta:page-count="1" meta:paragraph-count="6" meta:word-count="452" meta:character-count="3164" meta:row-count="22" meta:non-whitespace-character-count="2718"/>
  </office:meta>
</office:document-meta>
</file>